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style:letter-kerning="false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P39" style:parent-style-name="Normalny" style:family="paragraph">
      <style:paragraph-properties fo:widows="2" fo:orphans="2" fo:text-align="center" style:vertical-align="auto" fo:margin-top="0.1666in" fo:margin-bottom="0.25in" fo:line-height="0.2222in" fo:margin-left="3.6423in" fo:text-indent="-0.0986in">
        <style:tab-stops/>
      </style:paragraph-properties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0.2222in" fo:margin-left="3.5437in" fo:text-indent="-0.0986in">
        <style:tab-stops/>
      </style:paragraph-properties>
    </style:style>
    <style:style style:name="T41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25139in" svg:y="-0.00764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5 kwiet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49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o wydaniu postanowienia</text:p>
      <text:p text:style-name="P18"/>
      <text:p text:style-name="P19"/>
      <text:p text:style-name="P20"><text:span text:style-name="T21">Na podstawie art. 49 ustawy z dnia 14 czerwca 1960 r. Kodeks postępowania administracyjnego <text:s text:c="18"/>(</text:span><text:span text:style-name="T22">Dz.U. z 2022 r., poz. 2000 ze zm.</text:span><text:span text:style-name="T23">), w związku z art. 74 ust. 3 ustawy z dnia 3 października 2008 r. <text:s text:c="27"/>o udostępnianiu informacji o środowisku i jego ochronie, udziale społeczeństwa w ochronie środowiska oraz o ocenach oddziaływania na środowisko (Dz.U. z 2022 r., poz. 1029 ze zm.),</text:span></text:p>
      <text:p text:style-name="P24"/>
      <text:p text:style-name="P25">podaje się do publicznej wiadomości</text:p>
      <text:p text:style-name="P26"/>
      <text:p text:style-name="P27"><text:span text:style-name="T28">informację o wydanym przez Burmistrza Trzcianki w dniu 5 kwietnia 2023 r. postanowieniu znak:<text:s/></text:span><text:span text:style-name="T29">OŚ.6220.49.2022.JH</text:span><text:span text:style-name="T30"><text:s/></text:span><text:span text:style-name="T31">o zawieszeniu postępowania w sprawie wydania decyzji o środowiskowych uwarunkowaniach<text:s/></text:span><text:bookmark-start text:name="_Hlk129078708"/><text:span text:style-name="T32">dla przedsięwzięcia polegającego<text:s/></text:span><text:bookmark-end text:name="_Hlk129078708"/><text:span text:style-name="T33">na<text:s/></text:span><text:span text:style-name="T34">budowie do dwóch farm fotowoltaicznych PV o łącznej mocy do 6 MW wraz z niezbędną infrastrukturą towarzyszącą na dz. 131/1, 131/2 i 139 obręb Stobno, którego wnioskodawcą jest<text:s/></text:span><text:span text:style-name="T35">Copernic PPA Sp. z o.o., ul. Lekarska 1, 31-203 Kraków.</text:span></text:p>
      <text:p text:style-name="P36"/>
      <text:p text:style-name="P37"><text:span text:style-name="T38">Publiczne udostępnienie niniejszego obwieszczenia w Biuletynie Informacji Publicznej Urzędu Miejskiego Trzcianki: bip.trzcianka.pl, poprzez wywieszenie na tablicy ogłoszeń Urzędu Miejskiego Trzcianki oraz na tablicy ogłoszeń we wsi Stobno następuje z dniem 5 kwietnia 2023 r.</text:span></text:p>
      <text:p text:style-name="P39"/>
      <text:p text:style-name="P40"><text:span text:style-name="T41">BURMISTRZ TRZCIANKI</text:span></text:p>
      <text:p text:style-name="P42"/>
      <text:p text:style-name="P43"/>
      <text:p text:style-name="P44"/>
      <text:p text:style-name="P45"/>
      <text:p text:style-name="P46"/>
      <text:p text:style-name="P47">Udostępniono:</text:p>
      <text:p text:style-name="P48">1. BIP Urzędu Miejskiego Trzcianki</text:p>
      <text:p text:style-name="P49">2. Tablica ogłoszeń w Urzędzie Miejskim Trzcianki</text:p>
      <text:p text:style-name="P50">3. Tablica ogłoszeń we wsi Stobno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Buśka</meta:initial-creator>
    <dc:creator>Um Trzcianka</dc:creator>
    <meta:creation-date>2023-04-05T08:45:00Z</meta:creation-date>
    <dc:date>2023-04-05T08:45:00Z</dc:date>
    <meta:print-date>2021-12-22T13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73" meta:row-count="10" meta:non-whitespace-character-count="1265"/>
  </office:meta>
</office:document-meta>
</file>