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fo:font-size="10pt" style:font-size-asian="10pt" style:font-size-complex="10pt"/>
    </style:style>
    <style:style style:name="T3" style:parent-style-name="Domyślnaczcionkaakapitu" style:family="text">
      <style:text-properties style:font-name="Arial" fo:font-size="10pt" style:font-size-asian="10pt" style:font-size-complex="10pt"/>
    </style:style>
    <style:style style:name="T4" style:parent-style-name="Domyślnaczcionkaakapitu" style:family="text">
      <style:text-properties style:font-name="Arial" fo:font-size="10pt" style:font-size-asian="10pt" style:font-size-complex="10pt"/>
    </style:style>
    <style:style style:name="T5" style:parent-style-name="Domyślnaczcionkaakapitu" style:family="text">
      <style:text-properties style:font-name="Arial"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="Arial" style:font-name-complex="Arial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0" style:parent-style-name="Domyślnaczcionkaakapitu" style:family="text">
      <style:text-properties style:font-name="Arial" fo:font-weight="bold" style:font-weight-asian="bold" style:font-weight-complex="bold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paragraph-properties fo:text-align="justify">
        <style:tab-stops>
          <style:tab-stop style:type="left" style:position="2.9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paragraph-properties fo:text-align="justify">
        <style:tab-stops>
          <style:tab-stop style:type="left" style:position="2.9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Standard" style:family="paragraph">
      <style:paragraph-properties fo:text-align="justify">
        <style:tab-stops>
          <style:tab-stop style:type="left" style:position="2.9972in"/>
        </style:tab-stops>
      </style:paragraph-properties>
    </style:style>
    <style:style style:name="T50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2" style:parent-style-name="Standard" style:family="paragraph">
      <style:paragraph-properties fo:text-align="justify">
        <style:tab-stops>
          <style:tab-stop style:type="left" style:position="2.9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paragraph-properties fo:text-align="justify">
        <style:tab-stops>
          <style:tab-stop style:type="left" style:position="2.9972in"/>
        </style:tab-stops>
      </style:paragraph-properties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paragraph-properties fo:text-align="justify">
        <style:tab-stops>
          <style:tab-stop style:type="left" style:position="2.9972in"/>
        </style:tab-stops>
      </style:paragraph-properties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5" style:parent-style-name="Standard" style:family="paragraph">
      <style:paragraph-properties fo:text-align="justify">
        <style:tab-stops>
          <style:tab-stop style:type="left" style:position="2.997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paragraph-properties fo:text-align="justify">
        <style:tab-stops>
          <style:tab-stop style:type="left" style:position="2.997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paragraph-properties fo:text-align="justify">
        <style:tab-stops>
          <style:tab-stop style:type="left" style:position="2.997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Arial" fo:font-size="10pt" style:font-size-asian="10pt" style:font-size-complex="10pt"/>
    </style:style>
    <style:style style:name="T70" style:parent-style-name="Domyślnaczcionkaakapitu" style:family="text">
      <style:text-properties style:font-name="Arial"/>
    </style:style>
    <style:style style:name="P71" style:parent-style-name="Standard" style:family="paragraph">
      <style:paragraph-properties fo:text-align="justify" fo:margin-left="3.9388in">
        <style:tab-stops/>
      </style:paragraph-properties>
      <style:text-properties style:font-name="Arial" fo:font-size="10pt" style:font-size-asian="10pt" style:font-size-complex="10pt"/>
    </style:style>
    <style:style style:name="P72" style:parent-style-name="Standard" style:family="paragraph">
      <style:paragraph-properties fo:text-align="justify" fo:margin-left="3.9388in">
        <style:tab-stops/>
      </style:paragraph-properties>
    </style:style>
    <style:style style:name="T73" style:parent-style-name="Domyślnaczcionkaakapitu" style:family="text">
      <style:text-properties style:font-name="Arial" fo:font-size="10pt" style:font-size-asian="10pt" style:font-size-complex="10pt"/>
    </style:style>
    <style:style style:name="T74" style:parent-style-name="Domyślnaczcionkaakapitu" style:family="text">
      <style:text-properties style:font-name="Arial" fo:font-size="8pt" style:font-size-asian="8pt" style:font-size-complex="8pt"/>
    </style:style>
    <style:style style:name="P75" style:parent-style-name="Standard" style:family="paragraph">
      <style:paragraph-properties fo:text-align="justify" fo:margin-left="3.938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76" style:parent-style-name="Standard" style:family="paragraph">
      <style:paragraph-properties fo:text-align="justify" fo:margin-left="3.938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style:font-name="Arial" style:font-name-complex="Arial"/>
    </style:style>
    <style:style style:name="P7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076in, -0.00078in, -0.00076in, -0.00078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-0.23472in" svg:y="0.01736in" svg:width="2.57441in" svg:height="1.2626in" style:rel-width="scale" style:rel-height="scale"><draw:image xlink:href="media/image1.png" xlink:type="simple" xlink:show="embed" xlink:actuate="onLoad"/><svg:title/><svg:desc/></draw:frame></text:span><text:span text:style-name="T3">Trzcianka, dnia<text:s/></text:span><text:span text:style-name="T4">5 kwietnia</text:span><text:span text:style-name="T5"><text:s/>2023 r.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>Sygn. akt: OŚ.6220.8.2023.JH</text:p>
      <text:p text:style-name="P13"><text:s text:c="17"/></text:p>
      <text:p text:style-name="P14"/>
      <text:p text:style-name="P15">OBWIESZCZENIE</text:p>
      <text:p text:style-name="P16"><text:span text:style-name="T17">o wydaniu decyzji o środowiskowych uwarunkowaniach</text:span></text:p>
      <text:p text:style-name="P18"/>
      <text:p text:style-name="P19"/>
      <text:p text:style-name="P20"><text:span text:style-name="T21">Na podstawie art. 21 ust. 2 pkt 9, art. 38 oraz art. 74 ust. 3 ustawy z dnia 3 października 2008 r. o udostępnianiu informacji o środowisku i jego ochronie, udziale społeczeństwa w ochronie środowiska oraz ocenach oddziaływania na środowisko (Dz.</text:span><text:span text:style-name="T22"><text:s/></text:span><text:span text:style-name="T23">U. z 2022 r., poz. 1029 <text:s/>ze zm.) oraz art. 49 ustawy z dnia 14 czerwca 1960 roku Kodeks postępowania administracyjnego (Dz.</text:span><text:span text:style-name="T24"><text:s/></text:span><text:span text:style-name="T25">U. z 2022 r., poz. 2000 ze zm.)</text:span></text:p>
      <text:p text:style-name="P26"/>
      <text:p text:style-name="P27">podaje się do publicznej wiadomości</text:p>
      <text:p text:style-name="P28"/>
      <text:p text:style-name="P29"><text:span text:style-name="T30">informację o wydanej w dniu<text:s/></text:span><text:span text:style-name="T31">5 kwietnia</text:span><text:span text:style-name="T32"><text:s/>2023 r. przez Burmistrza Trzcianki decyzji sygn. akt: OŚ.6220.</text:span><text:span text:style-name="T33">8</text:span><text:span text:style-name="T34">.202</text:span><text:span text:style-name="T35">3</text:span><text:span text:style-name="T36">.JH<text:s/></text:span><text:span text:style-name="T37">umarzającej postępowanie w sprawie wydania decyzji o środowiskowych uwarunkowaniach dla<text:s/></text:span><text:span text:style-name="T38">przedsięwzięcia polegającego na<text:s/></text:span><text:span text:style-name="T39">budowie punktu zbierania odpadów wymagających zezwolenia na zbieranie odpadów na działce ewid. nr 566/1 obręb Siedlisko</text:span><text:span text:style-name="T40"><text:s/></text:span><text:span text:style-name="T41">oraz możliwości zapoznania się z jej treścią oraz dokumentacją sprawy, w tym uzgodnieniami i opiniami organów, o których mowa w art. 77 ust. 1 ustawy ooś.</text:span></text:p>
      <text:p text:style-name="P42"/>
      <text:p text:style-name="P43"><text:span text:style-name="T44">Wnioskodawca: <text:s/></text:span><text:span text:style-name="T45">EKO-SIEDLISKO Sp. z o.o., Siedlisko 15, 64-980 Trzcianka</text:span></text:p>
      <text:p text:style-name="P46"/>
      <text:p text:style-name="P47">Od niniejszej decyzji służy stronie prawo wniesienia odwołania do Samorządowego Kolegium Odwoławczego w Pile, za pośrednictwem Burmistrza Trzcianki, w terminie 14 dni od daty jej otrzymania.</text:p>
      <text:p text:style-name="P48"/>
      <text:p text:style-name="P49"><text:span text:style-name="T50">Data publikacji obwieszczenia</text:span><text:span text:style-name="T51">:</text:span></text:p>
      <text:p text:style-name="P52"/>
      <text:p text:style-name="P53"><text:span text:style-name="T54">- w Biuletynie Informacji Publicznej Urzędu Miejskiego Trzcianki oraz tablicy informacyjnej w Urzędzie Miejskim Trzcianki -<text:s/></text:span><text:span text:style-name="T55">od<text:s/></text:span><text:span text:style-name="T56">6 kwietnia</text:span><text:span text:style-name="T57"><text:s/>2023 r.</text:span></text:p>
      <text:p text:style-name="P58"><text:span text:style-name="T59">- na tablicy ogłoszeń we wsi<text:s/></text:span><text:span text:style-name="T60">Siedlisko</text:span><text:span text:style-name="T61"><text:s/>- <text:s/></text:span><text:span text:style-name="T62">od<text:s/></text:span><text:span text:style-name="T63">7 kwietnia</text:span><text:span text:style-name="T64"><text:s/>2023 r.</text:span></text:p>
      <text:p text:style-name="P65"/>
      <text:p text:style-name="P66"/>
      <text:p text:style-name="P67"/>
      <text:p text:style-name="P68"><text:span text:style-name="T69"><text:s text:c="84"/></text:span><text:span text:style-name="T70"><text:s text:c="4"/></text:span></text:p>
      <text:p text:style-name="P71">BURMISTRZ TRZCIANKI</text:p>
      <text:p text:style-name="P72"><text:span text:style-name="T73"><text:s text:c="104"/></text:span><text:span text:style-name="T74"><text:s text:c="122"/></text:span></text:p>
      <text:p text:style-name="P75"/>
      <text:p text:style-name="P76"><text:s/></text:p>
      <text:p text:style-name="P77"/>
      <text:p text:style-name="P78"/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Justyna Handke</meta:initial-creator>
    <dc:creator>Um Trzcianka</dc:creator>
    <meta:creation-date>2023-04-05T11:34:00Z</meta:creation-date>
    <dc:date>2023-04-05T11:34:00Z</dc:date>
    <meta:print-date>2022-11-16T10:0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9" meta:character-count="1956" meta:row-count="14" meta:non-whitespace-character-count="1680"/>
  </office:meta>
</office:document-meta>
</file>