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style:font-name="Arial" fo:font-size="10pt" style:font-size-asian="10pt" style:font-size-complex="10pt"/>
    </style:style>
    <style:style style:name="P3" style:parent-style-name="Standard" style:family="paragraph">
      <style:paragraph-properties fo:text-align="end"/>
      <style:text-properties style:font-name="Arial" fo:font-size="10pt" style:font-size-asian="10pt" style:font-size-complex="10pt"/>
    </style:style>
    <style:style style:name="P4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5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6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7" style:parent-style-name="Standard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T12" style:parent-style-name="Domyślnaczcionkaakapitu" style:family="text">
      <style:text-properties style:font-name="Arial" fo:font-size="10pt" style:font-size-asian="10pt" style:font-size-complex="10pt"/>
    </style:style>
    <style:style style:name="T1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4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5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6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7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18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19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20" style:parent-style-name="Standard" style:family="paragraph">
      <style:paragraph-properties fo:text-align="justify"/>
    </style:style>
    <style:style style:name="T21" style:parent-style-name="Domyślnaczcionkaakapitu" style:family="text">
      <style:text-properties style:font-name="Arial" fo:font-size="10pt" style:font-size-asian="10pt" style:font-size-complex="10pt"/>
    </style:style>
    <style:style style:name="T22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23" style:parent-style-name="Domyślnaczcionkaakapitu" style:family="text">
      <style:text-properties style:font-name="Arial" fo:font-size="10pt" style:font-size-asian="10pt" style:font-size-complex="10pt"/>
    </style:style>
    <style:style style:name="P24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25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26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27" style:parent-style-name="Standard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/>
    </style:style>
    <style:style style:name="P28" style:parent-style-name="Standard" style:family="paragraph">
      <style:paragraph-properties fo:text-align="justify"/>
    </style:style>
    <style:style style:name="T29" style:parent-style-name="Domyślnaczcionkaakapitu" style:family="text"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0" style:parent-style-name="Standard" style:family="paragraph">
      <style:paragraph-properties fo:text-align="justify"/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1" style:parent-style-name="Standard" style:family="paragraph">
      <style:paragraph-properties fo:text-align="justify"/>
      <style:text-properties style:font-name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32" style:parent-style-name="Standard" style:family="paragraph">
      <style:paragraph-properties fo:text-align="justify"/>
      <style:text-properties style:font-name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33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34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35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36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37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38" style:parent-style-name="Standard" style:family="paragraph">
      <style:paragraph-properties fo:text-align="justify" fo:margin-left="3.9388in">
        <style:tab-stops>
          <style:tab-stop style:type="left" style:position="2.9972in"/>
        </style:tab-stops>
      </style:paragraph-properties>
      <style:text-properties style:font-name="Arial" fo:font-style="italic" style:font-style-asian="italic" style:font-style-complex="italic" fo:font-size="10pt" style:font-size-asian="10pt" style:font-size-complex="10pt"/>
    </style:style>
    <style:style style:name="P39" style:parent-style-name="Standard" style:family="paragraph">
      <style:paragraph-properties fo:text-align="justify"/>
      <style:text-properties style:font-name="Arial" fo:font-style="italic" style:font-style-asian="italic" style:font-style-complex="italic" fo:font-size="10pt" style:font-size-asian="10pt" style:font-size-complex="10pt"/>
    </style:style>
    <style:style style:name="P40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family="graphic" style:name="a0" style:parent-style-name="Graphics">
      <style:graphic-properties fo:border="0.01042in none" fo:background-color="#ffffff" style:wrap="run-through" style:run-through="background" draw:opacity="0%" fo:clip="rect(-0.00076in, -0.00078in, -0.00076in, -0.00078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Obraz1" text:anchor-type="paragraph" svg:x="-0.19306in" svg:y="0.20903in" svg:width="2.57441in" svg:height="1.2626in" style:rel-width="scale" style:rel-height="scale"><draw:image xlink:href="media/image1.png" xlink:type="simple" xlink:show="embed" xlink:actuate="onLoad"/><svg:title/><svg:desc/></draw:frame></text:span></text:p>
      <text:p text:style-name="P3">Trzcianka, dnia 26 kwietnia 2023 r.</text:p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><text:span text:style-name="T12"><text:s/></text:span><text:span text:style-name="T13">Sygn. akt: OŚ.6220.17.2022.JH</text:span></text:p>
      <text:p text:style-name="P14"/>
      <text:p text:style-name="P15"/>
      <text:p text:style-name="P16"/>
      <text:p text:style-name="P17">OBWIESZCZENIE</text:p>
      <text:p text:style-name="P18"/>
      <text:p text:style-name="P19"/>
      <text:p text:style-name="P20"><text:span text:style-name="T21">Na podstawie art. 21 ust. 1 i ust. 2 pkt 16, art. 30 i art. 33 ust. 1 ustawy z dnia 3 października 2008 r. <text:s text:c="25"/>o udostępnianiu informacji o środowisku i jego ochronie, udziale społeczeństwa w ochronie w ochronie środowiska oraz o ocenach o oddziaływania na środowisko (Dz.U. z 2022 r., poz. 1029 ze zm.) informuję, że w związku ze złożonym przez Wnioskodawcę wnioskiem, prowadzone jest postępowanie administracyjne <text:s text:c="9"/>o zmianę decyzji znak: OŚ.6220.54.2020.JK z dnia 27 października 2020 r. o środowiskowych uwarunkowaniach dla przedsięwzięcia polegającego na<text:s/></text:span><text:span text:style-name="T22">budowie hali magazynowej wraz z infrastrukturą towarzyszącą na terenie Zakładu Joskin Polska Sp. z o.o. w Trzciance, na działkach o nr ewidencyjnych 50/6, 51/5, 76/1, 76/2, 77/2, 84, 85, 86, 89/3, 89/5, 101 i 102/2 obręb Trzcianka,<text:s/></text:span><text:span text:style-name="T23">dla którego stwierdzono konieczność sporządzenia raportu <text:s/>o oddziaływania na środowisko.</text:span></text:p>
      <text:p text:style-name="P24">W związku z powyższym zapewnia się możliwość udziału społeczeństwa w niniejszym postępowaniu.</text:p>
      <text:p text:style-name="P25"><text:bookmark-start text:name="_Hlk133396015"/>Organami uzgadniającymi przedmiotowe przedsięwzięcie na etapie wydania decyzji o środowiskowych uwarunkowaniach są Regionalny Dyrektor Ochrony Środowiska w Poznaniu oraz Państwowy Powiatowy Inspektor Sanitarny w Czarnkowie.</text:p>
      <text:p text:style-name="P26"><text:bookmark-end text:name="_Hlk133396015"/>Przedmiotowy raport dostępny jest w Biuletynie Informacji Publicznej Urzędu Miejskiego Trzcianki lub w pok. nr 014 Urzędu Miejskiego Trzcianki przy ul. Sikorskiego 7, w godzinach pracy urzędu.</text:p>
      <text:p text:style-name="P27"/>
      <text:p text:style-name="P28"><text:span text:style-name="T29">Termin publikacji w Biuletynie Informacji Publicznej Urzędu Miejskiego Trzcianki oraz na tablicy ogłoszeń w Urzędzie Miejskim Trzcianki – 26 kwietnia 2023 r., termin składania wniosków i uwag - do 25 maja 2023 r.</text:span></text:p>
      <text:p text:style-name="P30"/>
      <text:p text:style-name="P31"/>
      <text:p text:style-name="P32">Wnioski i uwagi można składać:</text:p>
      <text:p text:style-name="P33">- drogą elektroniczną (bez konieczności opatrywania ich bezpiecznym podpisem elektronicznym) na adres: <text:s/>jhandke@trzcianka.pl</text:p>
      <text:p text:style-name="P34"/>
      <text:p text:style-name="P35"/>
      <text:p text:style-name="P36"/>
      <text:p text:style-name="P37"/>
      <text:p text:style-name="P38">BURMISTRZ TRZCIANKI</text:p>
      <text:p text:style-name="P39"/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Justyna Handke</meta:initial-creator>
    <dc:creator>Um Trzcianka</dc:creator>
    <meta:creation-date>2023-04-26T08:59:00Z</meta:creation-date>
    <dc:date>2023-04-26T08:59:00Z</dc:date>
    <meta:print-date>2023-04-26T07:06:00Z</meta:print-date>
    <meta:template xlink:href="Normal" xlink:type="simple"/>
    <meta:editing-cycles>3</meta:editing-cycles>
    <meta:editing-duration>PT0S</meta:editing-duration>
    <meta:document-statistic meta:page-count="1" meta:paragraph-count="3" meta:word-count="273" meta:character-count="1909" meta:row-count="13" meta:non-whitespace-character-count="1639"/>
  </office:meta>
</office:document-meta>
</file>