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12cm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.212cm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text-align="justify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Text_20_body">
      <style:paragraph-properties fo:text-align="justify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14" style:family="paragraph" style:parent-style-name="Text_20_body" style:list-style-name="WW8Num1">
      <style:paragraph-properties fo:margin-top="0cm" fo:margin-bottom="0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Text_20_body">
      <style:paragraph-properties fo:margin-top="0cm" fo:margin-bottom="0.212cm"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Times New Roman" style:font-size-asian="11pt" style:font-name-complex="Times New Roman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3pt" style:font-name-asian="Times New Roman1" style:font-size-asian="13pt" style:font-name-complex="Times New Roman" style:font-size-complex="13pt"/>
    </style:style>
    <style:style style:name="T8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1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rzcianka, dnia …................</text:p>
      <text:p text:style-name="Standard">..............................................................</text:p>
      <text:p text:style-name="P3">Oznaczenie przedsiębiorcy </text:p>
      <text:p text:style-name="Standard">...............................................................</text:p>
      <text:p text:style-name="P3">Siedziba przedsiębiorcy</text:p>
      <text:p text:style-name="Standard">...............................................................</text:p>
      <text:p text:style-name="P1">NIP </text:p>
      <text:p text:style-name="P4">Miejsce rejestracji przedsiębiorcy:</text:p>
      <text:p text:style-name="P2"><text:span text:style-name="T4"></text:span><text:span text:style-name="T5"> CEIDG; </text:span><text:span text:style-name="T4"></text:span><text:span text:style-name="T5"> KRS NR</text:span><text:span text:style-name="T9">...............................</text:span></text:p>
      <text:p text:style-name="P2"/>
      <text:p text:style-name="P2"/>
      <text:p text:style-name="P6">WNIOSEK</text:p>
      <text:p text:style-name="P6">o wydanie zezwolenia na wykonywanie przewozów regularnych specjalnych<text:line-break/> w krajowym transporcie drogowym</text:p>
      <text:p text:style-name="P2"/>
      <text:p text:style-name="P7"><text:span text:style-name="T7"></text:span><text:span text:style-name="T8"> podstawowy</text:span></text:p>
      <text:p text:style-name="P7"><text:span text:style-name="T7"></text:span><text:span text:style-name="T8"> zmiana danych w zezwoleniu nr …........... nr linii ….............</text:span></text:p>
      <text:p text:style-name="P10">zmiana spowodowana jest …....................................................................................................</text:p>
      <text:p text:style-name="P7"><text:span text:style-name="T8">…...............................................................................................................................................</text:span></text:p>
      <text:p text:style-name="P10">Linia komunikacyjna (miejscowość początkowa i docelowa):</text:p>
      <text:p text:style-name="P7"><text:span text:style-name="T8">…......................................................................................................</text:span></text:p>
      <text:p text:style-name="P10">Przebieg linii (miejscowości, w których znajdują się przystanki):</text:p>
      <text:p text:style-name="P7"><text:span text:style-name="T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Wnioskowany okres ważności zezwolenia (zezwolenie udziela się na okres nie dłuższy niż 5 lat): <text:s/>….............</text:p>
      <text:p text:style-name="P10">Ilość wypisów z zezwolenia (odpowiadająca liczbie pojazdów niezbędnych<text:line-break/>do wykonywania codziennych przewozów zgodnie z rozkładem jazdy): ….......................................</text:p>
      <text:p text:style-name="P10">Załączniki do wniosku:</text:p>
      <text:list xml:id="list1700663775440689338" text:style-name="WW8Num1">
        <text:list-item>
          <text:p text:style-name="P14">Kserokopia zezwolenia na wykonywanie zawodu przewoźnika drogowego lub licencji.</text:p>
        </text:list-item>
        <text:list-item>
          <text:p text:style-name="P14">Informacja określająca grupę osób, która będzie uprawniona do korzystania<text:line-break/>z przewozu.</text:p>
        </text:list-item>
        <text:list-item>
          <text:p text:style-name="P14">Proponowany rozkład jazdy uwzględniający przystanki, godziny odjazdów<text:line-break/>i przyjazdów środków transportowych, długość linii komunikacyjnej, podaną<text:line-break/>w kilometrach, odległości między przystankami, oraz liczbę pojazdów niezbędnych<text:line-break/>do wykonywania codziennych przewozów, zgodnie z rozkładem jazdy.</text:p>
        </text:list-item>
        <text:list-item>
          <text:p text:style-name="P14">Schemat połączeń komunikacyjnych z zaznaczoną linią komunikacyjną<text:line-break/>i przystankami.</text:p>
        </text:list-item>
        <text:list-item>
          <text:p text:style-name="P14">Potwierdzenie uzgodnienia zasad korzystania z przystanków położonych w granicach administracyjnych miast i obiektów dworcowych dokonane z ich właścicielami<text:line-break/>lub zarządzającymi.</text:p>
        </text:list-item>
      </text:list>
      <text:p text:style-name="P12"/>
      <text:p text:style-name="P11"><text:soft-page-break/>W przypadku, gdy wniosek dotyczy zmiany zezwolenia dołączyć dokumenty objęte zmianą.</text:p>
      <text:p text:style-name="P11">Do wglądu oryginały załączonych kserokopii dokumentów.</text:p>
      <text:p text:style-name="P8"/>
      <text:p text:style-name="P8"/>
      <text:p text:style-name="P9"><text:tab/><text:tab/><text:tab/><text:tab/><text:tab/><text:tab/><text:tab/><text:tab/>…........................................</text:p>
      <text:p text:style-name="P13"><text:tab/><text:tab/><text:tab/><text:tab/><text:tab/><text:tab/><text:tab/><text:tab/>czytelny podpis wnioskodawcy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27T12:44:21</meta:creation-date>
    <meta:editing-duration>P23DT22H11M8S</meta:editing-duration>
    <meta:document-statistic meta:table-count="0" meta:image-count="0" meta:object-count="0" meta:page-count="2" meta:paragraph-count="31" meta:word-count="210" meta:character-count="2581"/>
    <meta:generator>OpenOffice/4.1.1$Win32 OpenOffice.org_project/411m6$Build-9775</meta:generator>
  </office:meta>
</office:document-meta>
</file>