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normal" officeooo:rsid="0031bac2" officeooo:paragraph-rsid="0031bac2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rsid="0027a273" officeooo:paragraph-rsid="0027a273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rsid="00340974" officeooo:paragraph-rsid="00340974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fo:font-weight="normal" officeooo:rsid="0035c7a7" officeooo:paragraph-rsid="0035c7a7" style:font-size-asian="8.75pt" style:font-weight-asian="normal" style:font-name-complex="Arial" style:font-size-complex="10pt" style:font-weight-complex="normal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officeooo:rsid="01aa57f7" officeooo:paragraph-rsid="0036335f" style:font-size-asian="10pt" style:font-weight-asian="normal" style:font-size-complex="10pt" style:font-weight-complex="normal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30cb41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36335f" style:font-size-asian="10pt" style:font-weight-asian="normal" style:font-name-complex="Arial" style:font-size-complex="10pt" style:font-weight-complex="normal"/>
    </style:style>
    <style:style style:name="T5" style:family="text">
      <style:text-properties fo:font-weight="bold" officeooo:rsid="00364754" style:font-weight-asian="bold" style:font-weight-complex="bold"/>
    </style:style>
    <style:style style:name="T6" style:family="text">
      <style:text-properties fo:font-weight="bold" officeooo:rsid="003eb70f" style:font-weight-asian="bold" style:font-weight-complex="bold"/>
    </style:style>
    <style:style style:name="T7" style:family="text">
      <style:text-properties fo:font-weight="bold" officeooo:rsid="003f7b6b" style:font-weight-asian="bold" style:font-weight-complex="bold"/>
    </style:style>
    <style:style style:name="T8" style:family="text">
      <style:text-properties officeooo:rsid="00245235"/>
    </style:style>
    <style:style style:name="T9" style:family="text">
      <style:text-properties officeooo:rsid="0025b4d1"/>
    </style:style>
    <style:style style:name="T10" style:family="text">
      <style:text-properties officeooo:rsid="0027a273"/>
    </style:style>
    <style:style style:name="T11" style:family="text">
      <style:text-properties officeooo:rsid="002f44c3"/>
    </style:style>
    <style:style style:name="T12" style:family="text">
      <style:text-properties officeooo:rsid="0030cb41"/>
    </style:style>
    <style:style style:name="T13" style:family="text">
      <style:text-properties officeooo:rsid="0035c7a7"/>
    </style:style>
    <style:style style:name="T14" style:family="text">
      <style:text-properties officeooo:rsid="00364754"/>
    </style:style>
    <style:style style:name="T15" style:family="text">
      <style:text-properties officeooo:rsid="003815cf"/>
    </style:style>
    <style:style style:name="T16" style:family="text">
      <style:text-properties officeooo:rsid="003d9855"/>
    </style:style>
    <style:style style:name="T17" style:family="text">
      <style:text-properties officeooo:rsid="0040ff4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 <text:span text:style-name="T16">12 sierpnia 2020</text:span> r</text:p>
      <text:p text:style-name="P7"/>
      <text:p text:style-name="P7"/>
      <text:p text:style-name="P7"/>
      <text:p text:style-name="P7"/>
      <text:p text:style-name="P7"/>
      <text:p text:style-name="P13"/>
      <text:p text:style-name="P13"/>
      <text:p text:style-name="P20">OŚ.6220.3<text:span text:style-name="T16">2</text:span>.2020.JK</text:p>
      <text:p text:style-name="P8"/>
      <text:p text:style-name="P9"/>
      <text:p text:style-name="P10">OBWIESZCZENIE</text:p>
      <text:p text:style-name="P10">o wydaniu decyzji o środowiskowych uwarunkowaniach</text:p>
      <text:p text:style-name="P10"/>
      <text:p text:style-name="P10"/>
      <text:p text:style-name="P14"><text:span text:style-name="T1"><text:s text:c="8"/></text:span><text:span text:style-name="T2">Na podstawie art. 38 ustawy z dnia <text:s/>3 października 2008 r. o udostępnianiu informacji o środowisku <text:s text:c="4"/>i jego ochronie, udziale społeczeństwa w ochronie środowiska oraz ocenach oddziaływania na środowisko <text:s/>(Dz.U. z 20</text:span><text:span text:style-name="T3">20</text:span><text:span text:style-name="T2"> r., poz. </text:span><text:span text:style-name="T3">283 </text:span><text:span text:style-name="T4">ze zm.</text:span><text:span text:style-name="T2">)</text:span></text:p>
      <text:p text:style-name="P1"/>
      <text:p text:style-name="P1">podaje się do publicznej wiadomości o</text:p>
      <text:p text:style-name="P1"/>
      <text:p text:style-name="P1">wydanej w dniu <text:span text:style-name="T16">12 sierpnia</text:span> 20<text:span text:style-name="T11">20</text:span> r. przez Burmistrza Trzcianki decyzji znak: <text:span text:style-name="T9">OŚ</text:span>.6220.<text:span text:style-name="T14">32</text:span>.20<text:span text:style-name="T11">20</text:span>.JK <text:s text:c="24"/>o środowiskowych uwarunkowaniach <text:span text:style-name="T12">bez oceny oddziaływania na środowisko z dodatkowymi wskazaniami</text:span> dla przedsięwzięcia polegającego na <text:span text:style-name="T6">budowie elektrowni fotowoltaicznej o mocy do 6 MW wraz <text:s text:c="14"/>z niezbędną infrastrukturą techniczną, </text:span><text:span text:style-name="T7">na działce nr ewidencyjny 391 obręb Biała.</text:span></text:p>
      <text:p text:style-name="P1"/>
      <text:p text:style-name="P4">Wnioskodawca: <text:span text:style-name="T17">PVE 69 Sp. z o.o., ul. Grunwaldzka 4/10, 85-236 Bydgoszcz.</text:span></text:p>
      <text:p text:style-name="P4"/>
      <text:p text:style-name="P5">Stronom postępowania służy prawo wniesienia odwołania do Samorządowego Kolegium Odwoławczego <text:s text:c="6"/>w Pile, za pośrednictwem Burmistrza Trzcianki, <text:span text:style-name="T13">w terminie 14-tu dni od daty ogłoszenia obwieszczenia.</text:span></text:p>
      <text:p text:style-name="P14"/>
      <text:p text:style-name="P17"/>
      <text:p text:style-name="P17"/>
      <text:p text:style-name="P18">BURMISTRZ TRZCIANKI</text:p>
      <text:p text:style-name="P18"/>
      <text:p text:style-name="P18"><text:s text:c="4"/>Krzysztof W. Jaworski</text:p>
      <text:p text:style-name="P17"><text:s text:c="117"/></text:p>
      <text:p text:style-name="P12"><text:s text:c="74"/></text:p>
      <text:p text:style-name="P11"/>
      <text:p text:style-name="P6">Informacja została umieszczona:</text:p>
      <text:p text:style-name="P2">1.Tablica ogłoszeń Urzędu Miejskiego Trzcianki</text:p>
      <text:p text:style-name="P2">2.BIP Urzędu Miejskiego Trzcianki</text:p>
      <text:p text:style-name="P2"><text:span text:style-name="T8">3</text:span>.<text:span text:style-name="T10">Tablica ogłoszeń w Białej – miejsce inwestycji</text:span></text:p>
      <text:p text:style-name="P3"><text:span text:style-name="T13">4</text:span>.a/a</text:p>
      <text:p text:style-name="P2"/>
      <text:p text:style-name="P2"/>
      <text:p text:style-name="P15"/>
      <text:p text:style-name="P16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0-08-12T13:22:34.368000000</dc:date>
    <meta:editing-duration>PT9H41M24S</meta:editing-duration>
    <meta:editing-cycles>45</meta:editing-cycles>
    <meta:generator>LibreOffice/6.3.2.2$Windows_x86 LibreOffice_project/98b30e735bda24bc04ab42594c85f7fd8be07b9c</meta:generator>
    <meta:print-date>2019-12-19T08:04:58.800000000</meta:print-date>
    <meta:document-statistic meta:table-count="0" meta:image-count="1" meta:object-count="0" meta:page-count="1" meta:paragraph-count="18" meta:word-count="163" meta:character-count="1467" meta:non-whitespace-character-count="1066"/>
  </office:meta>
</office:document-meta>
</file>