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" style:parent-style-name="Standard" style:family="paragraph">
      <style:paragraph-properties style:text-autospace="none" fo:text-align="justify" fo:margin-left="5.393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6" style:parent-style-name="Standard" style:family="paragraph">
      <style:paragraph-properties style:text-autospace="none" fo:text-align="justify" fo:margin-left="2.4513in">
        <style:tab-stops/>
      </style:paragraph-properties>
    </style:style>
    <style:style style:name="T7" style:parent-style-name="Domyślnaczcionkaakapitu" style:family="text"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1" style:parent-style-name="Domyślnaczcionkaakapitu" style:family="text">
      <style:text-properties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Arial CE" style:font-name-complex="Arial CE" fo:color="#000000" fo:font-size="11pt" style:font-size-asian="11pt" style:font-size-complex="11pt" fo:language="pl" fo:country="PL"/>
    </style:style>
    <style:style style:name="P49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style:text-autospace="none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58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5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7" style:parent-style-name="Standard" style:family="paragraph">
      <style:paragraph-properties style:text-autospace="none" fo:text-align="center"/>
      <style:text-properties style:font-name="Arial" style:font-name-asian="Tahoma" fo:font-weight="bold" style:font-weight-asian="bold" style:font-weight-complex="bold" fo:color="#000000" fo:font-size="11pt" style:font-size-asian="11pt" style:font-size-complex="11pt" fo:language="pl" fo:country="PL"/>
    </style:style>
    <style:style style:name="P6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7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7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7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75" style:parent-style-name="Standard" style:family="paragraph">
      <style:paragraph-properties style:text-autospace="none" fo:text-align="center"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76" style:parent-style-name="Standard" style:family="paragraph">
      <style:paragraph-properties style:text-autospace="none"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77" style:parent-style-name="Standard" style:family="paragraph">
      <style:paragraph-properties style:text-autospace="none" fo:margin-left="2.9416in">
        <style:tab-stops/>
      </style:paragraph-properties>
    </style:style>
    <style:style style:name="T78" style:parent-style-name="Domyślnaczcionkaakapitu" style:family="text">
      <style:text-properties style:font-name="Arial" style:font-name-asian="Verdana" style:font-name-complex="Verdana" fo:color="#000000" fo:language="pl" fo:country="PL"/>
    </style:style>
  </office:automatic-styles>
  <office:body>
    <office:text text:use-soft-page-breaks="true">
      <text:p text:style-name="P1"><text:span text:style-name="T2">Miejscowość, data .</text:span><text:span text:style-name="T3">................................................</text:span></text:p>
      <text:p text:style-name="P4"/>
      <text:p text:style-name="P5">Załącznik nr 2</text:p>
      <text:p text:style-name="P6"><text:span text:style-name="T7">do ogłoszenia o pisemnym przetarg nieograniczony na sprzedaż 15 sztuk drzew na pniu, które znajdują się na działce o numerze ewidencyjnym 3161 o w obrębie miasta Trzcianka, gmina Trzcianka.</text:span></text:p>
      <text:p text:style-name="P8"/>
      <text:p text:style-name="P9"/>
      <text:p text:style-name="P10">U M O W A <text:s text:c="2"/>(projekt)</text:p>
      <text:p text:style-name="P11"/>
      <text:p text:style-name="P12"/>
      <text:p text:style-name="P13">zawarta w Trzciance, dnia………………………………….pomiędzy:</text:p>
      <text:p text:style-name="P14">Gmina Trzcianka, ul. Sikorskiego 7, 64-980 Trzcianka,</text:p>
      <text:p text:style-name="P15">zwana w dalszej części umowy „Sprzedającym”, którego reprezentuje:</text:p>
      <text:p text:style-name="P16">1. Pan Krzysztof <text:s/>Wojciech Jaworski – <text:s/>Burmistrz Trzcianki</text:p>
      <text:p text:style-name="P17"/>
      <text:p text:style-name="P18">a………………………………………PESEL ……………………………………………………</text:p>
      <text:p text:style-name="P19">NIP…………………………………………………………………</text:p>
      <text:p text:style-name="P20"/>
      <text:p text:style-name="P21">zwanym w dalszej części umowy „Nabywcą”</text:p>
      <text:p text:style-name="P22">którego reprezentuje:</text:p>
      <text:p text:style-name="P23">……………………………………………………………………….</text:p>
      <text:p text:style-name="P24"/>
      <text:p text:style-name="P25">W wyniku rozstrzygnięcia pisemnego przetargu nieograniczonego na sprzedaż 15 sztuk drzew na pniu, które znajdują się na działce o numerze ewidencyjnym 3161, w obrębie miasta Trzcianka, gmina Trzcianka, została zawarta umowa następującej treści:</text:p>
      <text:p text:style-name="P26"/>
      <text:p text:style-name="P27">§ 1</text:p>
      <text:p text:style-name="P28"><text:span text:style-name="T29">1. Sprzedający sprzedaje Nabywcy 15 sztuk drzew na pniu, opisanych w załączniku nr 3 do ogłoszenia z dnia 7 grudnia 2023 r., o pisemnym przetargu nieograniczonym na sprzedaż 15<text:s/></text:span><text:span text:style-name="T30">sztuk drzew na pniu, które znajdują się na działce o numerze ewidencyjnym 3161 w obrębie miasta Trzcianka, gmina Trzcianka</text:span><text:span text:style-name="T31">.<text:s/></text:span><text:span text:style-name="T32">Nabywca, w ramach zawartej umowy jest zobowiązany do:</text:span></text:p>
      <text:p text:style-name="P33">a) ścinki przedmiotowych drzew,</text:p>
      <text:p text:style-name="P34">b) uprzątnięcie przedmiotowych drzew,</text:p>
      <text:p text:style-name="P35">c) wywozu gałęzi i pozyskanego drewna,</text:p>
      <text:p text:style-name="P36">d) uprzątnięcia terenu po wyciętych drzewach.</text:p>
      <text:p text:style-name="P37">2. Nabywca winien:</text:p>
      <text:p text:style-name="P38"><text:span text:style-name="T39">a) usunąć drzewa objęte umową i jednocześnie uprzątnąć teren w terminie 30 dni od dnia podpisania umowy,</text:span></text:p>
      <text:p text:style-name="P40">b) prowadzić roboty związane z wycinką, załadunkiem i transportem drewna zgodnie z przepisami bezpieczeństwa ruchu drogowego oraz przepisami bezpieczeństwa i higieny pracy,</text:p>
      <text:p text:style-name="P41">c) prowadzić roboty z zachowaniem ciągłości ruchu drogowego przy możliwości jego ograniczenia i krótkotrwałego wstrzymania,</text:p>
      <text:p text:style-name="P42">d) utrzymywać miejsce prowadzenia prac w należytym porządku,</text:p>
      <text:p text:style-name="P43">e) ściąć drzewa możliwie równo z powierzchnią ziemi.</text:p>
      <text:p text:style-name="P44">3. <text:s/>Powinności, o których mowa w powyższych punktach Nabywca spełni na własny koszt.</text:p>
      <text:p text:style-name="P45">4. <text:s/>Dozwolone jest krótkotrwałe składowanie drewna i gałęzi na terenie w/w działki.</text:p>
      <text:p text:style-name="P46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47">6. <text:s/>Nabywca odpowiada za działania, uchybienia i zaniechania osób, z których pomocą wykonuje zadanie jak za własne.</text:p>
      <text:p text:style-name="P48"/>
      <text:p text:style-name="P49">§ 2</text:p>
      <text:p text:style-name="P50">1. Nabywca od dnia zawarcia umowy ze Sprzedającym ponosi całkowitą i wyłączną odpowiedzialność za szkody wyrządzone Sprzedającemu lub osobom trzecim będące skutkiem prowadzenia prac przez Nabywcę.</text:p>
      <text:p text:style-name="P51"/>
      <text:p text:style-name="P52">2. Jeżeli osoba trzecia skieruje do Sprzedającego jakiekolwiek roszczenie będące skutkiem prowadzenia prac przez Nabywcę, Nabywca zwolni Sprzedającego od tych roszczeń.</text:p>
      <text:p text:style-name="P53"/>
      <text:p text:style-name="P54">§ 3</text:p>
      <text:p text:style-name="P55">1. Nabywca nabędzie 15 sztuk drzew na pniu opisanych w załączniku nr 3 do ogłoszenia <text:s text:c="26"/>o pisemnym przetargu nieograniczonym na sprzedaż 15 sztuk drzew na pniu, które znajdują się na terenie działki o numerze ewidencyjnym 3161, w obrębie miasta Trzcianka, gmina Trzcianka z dnia 7.12.2023 r. po cenie …………………..……. oferowanej <text:s/>w dniu ………………………... w ramach pisemnego przetargu nieograniczonego.</text:p>
      <text:p text:style-name="P56">2. Należność za uprzątnięte drzewa należy wpłacić na konto Bank PEKAO S.A. I/O Trzcianka <text:s/>80-1240-3741-1111-0000-4456-5279, najpóźniej w ciągu 7 dni od daty zawarcia niniejszej umowy.</text:p>
      <text:p text:style-name="P57"/>
      <text:p text:style-name="P58">§ 4</text:p>
      <text:p text:style-name="P59">1. Nabywca zapłaci Sprzedającemu karę umowną:</text:p>
      <text:p text:style-name="P60">a) za nieterminowe wykonanie zobowiązań umowy o których mowa w §1 lit. od a) do d) niniejszej umowy, w wysokości 5% całkowitej kwoty należnej Sprzedającemu, za każdy dzień opóźnienia.</text:p>
      <text:p text:style-name="P61">d) z tytułu odstąpienia od umowy przez którakolwiek ze stron z przyczyn zawinionych przez Nabywcę, w wysokości 50% całkowitej kwoty należnej Sprzedającemu. Odstąpienie od umowy musi być wyrażone – pod rygorem nieważności - w formie pisemnej, wraz z uzasadnieniem.</text:p>
      <text:p text:style-name="P62">2. Zapłata kary nastąpi poprzez wpłatę należnej kwoty na konto Sprzedającego.</text:p>
      <text:p text:style-name="P63">Nałożenie kary będzie miało formę pisemną, ze wskazaniem przyczyny, należnej kwoty, numeru konta Sprzedającego i terminu dokonania wpłaty.</text:p>
      <text:p text:style-name="P64">3. Sprzedający zastrzega sobie prawo do dochodzenia odszkodowania ponad kary</text:p>
      <text:p text:style-name="P65">umowne, w szczególności w przypadku zniszczenia drogi lub wycinki większej ilości drzew, niż wymienione w przetargu.</text:p>
      <text:p text:style-name="P66"/>
      <text:p text:style-name="P67">§ 5</text:p>
      <text:p text:style-name="P68">1. Wszelkie zmiany niniejszej umowy wymagają zgody stron wyrażonej na piśmie w formie aneksu, pod rygorem nieważności.</text:p>
      <text:p text:style-name="P69">2. Nabywca bez pisemnej zgody Sprzedającego, pod rygorem nieważności, nie może przenieść wierzytelności wynikającej z niniejszej umowy na osoby trzecie.</text:p>
      <text:p text:style-name="P70">3. W sprawach nieunormowanych niniejszą umową, a dotyczących jej przedmiotu, mają zastosowanie przepisy kodeksu cywilnego.</text:p>
      <text:p text:style-name="P71">4. Ewentualne spory wynikłe z niniejszej umowy rozstrzygać będzie sąd właściwy dla Sprzedającego.</text:p>
      <text:p text:style-name="P72"><text:span text:style-name="T73">5. Umowę sporządzono w trzech jednobrzmiących egzemplarzach: jeden dla Nabywcy <text:s text:c="20"/>i dwa dla Sprzedającego.</text:span></text:p>
      <text:p text:style-name="P74"/>
      <text:p text:style-name="P75">SPRZEDAJĄCY <text:s text:c="60"/>NABYWCA</text:p>
      <text:p text:style-name="P76"/>
      <text:p text:style-name="P77"><text:span text:style-name="T78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3-12-08T07:50:00Z</meta:creation-date>
    <dc:date>2023-12-08T07:50:00Z</dc:date>
    <meta:print-date>2022-03-16T09:0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35" meta:character-count="5139" meta:row-count="36" meta:non-whitespace-character-count="4414"/>
  </office:meta>
</office:document-meta>
</file>