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ableColumn12" style:family="table-column">
      <style:table-column-properties style:column-width="2.3854in" style:use-optimal-column-width="false"/>
    </style:style>
    <style:style style:name="TableColumn13" style:family="table-column">
      <style:table-column-properties style:column-width="0.9611in" style:use-optimal-column-width="false"/>
    </style:style>
    <style:style style:name="TableColumn14" style:family="table-column">
      <style:table-column-properties style:column-width="1.6729in" style:use-optimal-column-width="false"/>
    </style:style>
    <style:style style:name="TableColumn15" style:family="table-column">
      <style:table-column-properties style:column-width="1.6784in" style:use-optimal-column-width="false"/>
    </style:style>
    <style:style style:name="Table11" style:family="table">
      <style:table-properties style:width="6.697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end" fo:margin-right="0.177in"/>
    </style:style>
    <style:style style:name="P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size="18pt" style:font-size-asian="18pt" style:font-size-complex="18pt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size="18pt" style:font-size-asian="18pt" style:font-size-complex="18pt"/>
    </style:style>
    <style:style style:name="P75" style:parent-style-name="Standard" style:family="paragraph">
      <style:paragraph-properties fo:text-align="end"/>
    </style:style>
    <style:style style:name="P76" style:parent-style-name="Standard" style:family="paragraph">
      <style:paragraph-properties fo:text-align="end" fo:margin-right="0.1979in"/>
      <style:text-properties fo:font-size="10pt" style:font-size-asian="10pt" style:font-size-complex="10pt"/>
    </style:style>
    <style:style style:name="P77" style:parent-style-name="Standard" style:family="paragraph">
      <style:paragraph-properties fo:text-align="end" fo:margin-right="0.1979in"/>
      <style:text-properties fo:font-size="10pt" style:font-size-asian="10pt" style:font-size-complex="10pt"/>
    </style:style>
    <style:style style:name="P78" style:parent-style-name="Normalny" style:family="paragraph">
      <style:paragraph-properties style:text-autospace="none" fo:text-align="center" style:line-height-at-least="0.0694in"/>
    </style:style>
    <style:style style:name="T7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0" style:parent-style-name="Domyślnaczcionkaakapitu" style:family="text">
      <style:text-properties fo:font-size="9pt" style:font-size-asian="9pt" style:font-size-complex="9pt"/>
    </style:style>
    <style:style style:name="P81" style:parent-style-name="Normalny" style:family="paragraph">
      <style:paragraph-properties style:text-autospace="none" fo:text-align="center" style:line-height-at-least="0.0694in"/>
      <style:text-properties fo:font-size="14pt" style:font-size-asian="14pt" style:font-size-complex="14pt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fo:font-size="9pt" style:font-size-asian="9pt" style:font-size-complex="9pt"/>
    </style:style>
    <style:style style:name="P84" style:parent-style-name="Normalny" style:list-style-name="LFO1" style:family="paragraph">
      <style:paragraph-properties fo:widows="2" fo:orphans="2" fo:text-align="justify" style:vertical-align="auto" fo:margin-bottom="0.0319in" fo:line-height="105%"/>
    </style:style>
    <style:style style:name="T85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86" style:parent-style-name="lrzxr" style:family="text">
      <style:text-properties fo:font-size="9pt" style:font-size-asian="9pt" style:font-size-complex="9pt"/>
    </style:style>
    <style:style style:name="T87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P88" style:parent-style-name="Normalny" style:list-style-name="LFO1" style:family="paragraph">
      <style:paragraph-properties fo:widows="2" fo:orphans="2" fo:text-align="justify" style:vertical-align="auto" fo:margin-bottom="0.0319in" fo:line-height="105%"/>
    </style:style>
    <style:style style:name="T89" style:parent-style-name="Domyślnaczcionkaakapitu" style:family="text">
      <style:text-properties fo:font-size="9pt" style:font-size-asian="9pt" style:font-size-complex="9pt"/>
    </style:style>
    <style:style style:name="P90" style:parent-style-name="Normalny" style:list-style-name="LFO1" style:family="paragraph">
      <style:paragraph-properties fo:widows="2" fo:orphans="2" fo:text-align="justify" style:vertical-align="auto" fo:margin-bottom="0.0319in" fo:line-height="105%"/>
    </style:style>
    <style:style style:name="T91" style:parent-style-name="Domyślnaczcionkaakapitu" style:family="text">
      <style:text-properties fo:font-size="9pt" style:font-size-asian="9pt" style:font-size-complex="9pt"/>
    </style:style>
    <style:style style:name="P92" style:parent-style-name="Normalny" style:list-style-name="LFO2" style:family="paragraph">
      <style:paragraph-properties fo:widows="2" fo:orphans="2" fo:text-align="justify" style:vertical-align="auto" fo:margin-bottom="0.0319in" fo:line-height="105%"/>
    </style:style>
    <style:style style:name="T93" style:parent-style-name="Domyślnaczcionkaakapitu" style:family="text">
      <style:text-properties fo:font-size="9pt" style:font-size-asian="9pt" style:font-size-complex="9pt"/>
    </style:style>
    <style:style style:name="P94" style:parent-style-name="Normalny" style:list-style-name="LFO2" style:family="paragraph">
      <style:paragraph-properties fo:widows="2" fo:orphans="2" fo:text-align="justify" style:vertical-align="auto" fo:margin-bottom="0.0319in" fo:line-height="105%"/>
    </style:style>
    <style:style style:name="T95" style:parent-style-name="Domyślnaczcionkaakapitu" style:family="text">
      <style:text-properties fo:font-size="9pt" style:font-size-asian="9pt" style:font-size-complex="9pt"/>
    </style:style>
    <style:style style:name="P96" style:parent-style-name="Normalny" style:list-style-name="LFO1" style:family="paragraph">
      <style:paragraph-properties fo:widows="2" fo:orphans="2" fo:text-align="justify" style:vertical-align="auto" fo:margin-bottom="0.0319in" fo:line-height="105%"/>
    </style:style>
    <style:style style:name="T97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P98" style:parent-style-name="Normalny" style:list-style-name="LFO1" style:family="paragraph">
      <style:paragraph-properties fo:widows="2" fo:orphans="2" fo:text-align="justify" style:vertical-align="auto" fo:margin-bottom="0.0319in" fo:line-height="105%"/>
    </style:style>
    <style:style style:name="T99" style:parent-style-name="Domyślnaczcionkaakapitu" style:family="text">
      <style:text-properties fo:font-size="9pt" style:font-size-asian="9pt" style:font-size-complex="9pt"/>
    </style:style>
    <style:style style:name="P100" style:parent-style-name="Normalny" style:list-style-name="LFO1" style:family="paragraph">
      <style:paragraph-properties fo:widows="2" fo:orphans="2" fo:text-align="justify" style:vertical-align="auto" fo:margin-bottom="0.0319in" fo:line-height="105%"/>
    </style:style>
    <style:style style:name="T101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P102" style:parent-style-name="Normalny" style:list-style-name="LFO1" style:family="paragraph">
      <style:paragraph-properties fo:widows="2" fo:orphans="2" fo:text-align="justify" style:vertical-align="auto" fo:margin-bottom="0.0319in" fo:line-height="105%"/>
    </style:style>
    <style:style style:name="T103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P104" style:parent-style-name="Standard" style:family="paragraph">
      <style:paragraph-properties fo:text-align="end" fo:margin-right="0.1979in"/>
    </style:style>
  </office:automatic-styles>
  <office:body>
    <office:text text:use-soft-page-breaks="true">
      <text:p text:style-name="P1">Trzcianka, .........................</text:p>
      <text:p text:style-name="Standard">.............................................</text:p>
      <text:p text:style-name="Standard"><text:span text:style-name="T2">(oznaczenie przedsiębiorcy</text:span>)</text:p>
      <text:p text:style-name="Standard">.............................................</text:p>
      <text:p text:style-name="Standard"><text:span text:style-name="T3">(siedziba przedsiębiorcy</text:span>)</text:p>
      <text:p text:style-name="Standard">.............................................</text:p>
      <text:p text:style-name="Standard"><text:span text:style-name="T4">(NIP/KRS)</text:span></text:p>
      <text:p text:style-name="Standard"/>
      <text:p text:style-name="Standard"/>
      <text:p text:style-name="P5"><text:span text:style-name="T6">Oświadczenie o wartości sprzedaży napojów alkoholowych w roku 2023</text:span></text:p>
      <text:p text:style-name="Standard"/>
      <text:p text:style-name="P7">Na podstawie art. 11¹ ust. 4 ustawy z dnia 26 października 1982 r. o wychowaniu w trzeźwości <text:s text:c="17"/>i przeciwdziałaniu alkoholizmowi (Dz.U. z 2023 r. poz. 2151) niniejszym oświadczam, iż w roku 2023 wartość sprzedaży poszczególnych rodzajów napojów alkoholowych w prowadzonym przeze mnie punkcie sprzedaży, tj.:</text:p>
      <text:p text:style-name="P8"/>
      <text:p text:style-name="Standard">/adres punktu/ …...........................................................................................................................</text:p>
      <text:p text:style-name="Standard"/>
      <text:p text:style-name="P9"><text:s/>wyniosła: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Rodzaj napojów alkoholowych</text:p>
          </table:table-cell>
          <table:table-cell table:style-name="TableCell19">
            <text:p text:style-name="P20">Okres ważności zezwolenia</text:p>
          </table:table-cell>
          <table:table-cell table:style-name="TableCell21">
            <text:p text:style-name="P22">Numer zezwolenia</text:p>
          </table:table-cell>
          <table:table-cell table:style-name="TableCell23">
            <text:p text:style-name="P24">Wartość sprzedaży*</text:p>
          </table:table-cell>
        </table:table-row>
        <table:table-row table:style-name="TableRow25">
          <table:table-cell table:style-name="TableCell26">
            <text:p text:style-name="P27">Napoje alkoholowe zawierające do 4,5 % alkoholu oraz piwa „A”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Napoje alkoholowe zawierające powyżej 4,5 % do 18 % alkoholu (z wyjątkiem piwa) „B”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Napoje alkoholowe zawierające powyżej 18 % alkoholu „C”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<text:span text:style-name="T54">*wartość sprzedaży –</text:span><text:span text:style-name="T55"><text:s/>kwota należna sprzedawcy za sprzedane napoje alkoholowe, <text:s/>z uwzględnieniem podatku od towarów i usług oraz podatku akcyzowego (art. 2¹ pkt 8 cytowanej ustawy).</text:span></text:p>
      <text:p text:style-name="P56"><text:span text:style-name="T57">Zgodnie z art. 18 ust. 10 pkt 5 cytowanej ustawy zezwolenie na sprzedaż napojów alkoholowych organ zezwalający cofa w przypadku przedstawiania fałszywych danych w oświadczeniu.</text:span><text:span text:style-name="T58"><text:s/>Przedsiębiorca, któremu cofnięto zezwolenie, może wystąpić z wnioskiem o ponowne wydanie zezwolenia nie wcześniej niż po upływie 3 lat od dnia wydania decyzji o jego wygaśnięciu (art.  18 ust. 11 cytowanej ustawy).</text:span></text:p>
      <text:p text:style-name="P59"><text:span text:style-name="T60">Podatnicy obowiązani</text:span><text:span text:style-name="T61"><text:s/>do prowadzenia ksiąg podatkowych przechowują księgi i związane z ich prowadzeniem dokumenty do czasu upływu okresu przedawnienia zobowiązania podatkowego. Zobowiązanie podatkowe przedawnia się z upływem 5 lat, licząc od końca roku kalendarzowego,<text:s/></text:span><text:span text:style-name="T62"><text:line-break/>w którym upłynął termin płatności podatku (art. 86 § 1 i art. 70 § 1 ustawy z dnia 29 sierpnia 1997r. Ordynacja podatkowa Dz.U. z 2023 r. poz. 2383).</text:span></text:p>
      <text:p text:style-name="P63"/>
      <text:p text:style-name="P64"/>
      <text:p text:style-name="P65">...........................................................</text:p>
      <text:p text:style-name="P66">(podpis przedsiębiorcy/wspólników spółki cywilnej)</text:p>
      <text:p text:style-name="P67">Forma płatności:</text:p>
      <text:p text:style-name="P68"><text:span text:style-name="T69">1/<text:s/></text:span><text:span text:style-name="T70">□</text:span><text:span text:style-name="T71"><text:s/></text:span>Raty</text:p>
      <text:p text:style-name="P72"><text:span text:style-name="T73">2/</text:span><text:s/><text:span text:style-name="T74">□</text:span><text:s/>Wpłata jednorazowa</text:p>
      <text:p text:style-name="P75">....................................................................................</text:p>
      <text:p text:style-name="P76">(data i podpis pracownika przyjmującego oświadczenie)</text:p>
      <text:p text:style-name="P77"/>
      <text:p text:style-name="P78"><text:span text:style-name="T79">Informacja dotycząca przetwarzania danych osobowych</text:span><text:span text:style-name="T80"><text:s/></text:span></text:p>
      <text:p text:style-name="P81"/>
      <text:p text:style-name="P82"><text:span text:style-name="T83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 informuję, że:</text:span></text:p>
      <text:list text:style-name="LFO1" text:continue-numbering="true">
        <text:list-item>
          <text:p text:style-name="P84"><text:span text:style-name="T85">Administratorem Pani/Pana danych osobowych jest Gmina Trzcianka. Adres:<text:s/></text:span><text:span text:style-name="T86">gen. Władysława Sikorskiego 7, 64-980 Trzcianka</text:span><text:span text:style-name="T87">.</text:span></text:p>
        </text:list-item>
        <text:list-item>
          <text:p text:style-name="P88"><text:span text:style-name="T89">W urzędzie powołany został inspektor ochrony danych. Dane kontaktowe znajdują się na stronie internetowej urzędu.</text:span></text:p>
        </text:list-item>
        <text:list-item>
          <text:p text:style-name="P90"><text:span text:style-name="T91">Przetwarzanie odbywa się w celach wydania decyzji administracyjnej, a podstawą przetwarzania danych osobowych są:</text:span></text:p>
        </text:list-item>
      </text:list>
      <text:list text:style-name="LFO2" text:continue-numbering="true">
        <text:list-item>
          <text:list>
            <text:list-item>
              <text:p text:style-name="P92"><text:span text:style-name="T93">Kodeks postępowania administracyjnego<text:s/></text:span></text:p>
            </text:list-item>
            <text:list-item>
              <text:p text:style-name="P94"><text:span text:style-name="T95">Ustawa o wychowaniu w trzeźwości i przeciwdziałaniu alkoholizmowi<text:s/></text:span></text:p>
            </text:list-item>
          </text:list>
        </text:list-item>
      </text:list>
      <text:list text:style-name="LFO1" text:continue-numbering="true">
        <text:list-item>
          <text:p text:style-name="P96"><text:span text:style-name="T97">Przekazanie danych osobowych jest obowiązkowe i wynika z przepisów obowiązującego prawa. Konsekwencje niepodania danych wynikają z ustaw odrębnych.</text:span></text:p>
        </text:list-item>
        <text:list-item>
          <text:p text:style-name="P98"><text:span text:style-name="T99">Okres przechowywania Państwa danych został określony w rozporządzeniu Prezesa Rady Ministrów z dn. 18.01.2011 w sprawie instrukcji kancelaryjnej, jednolitych rzeczowych wykazów akt oraz instrukcji w sprawie organizacji i zakresu działania archiwów zakładowych.</text:span></text:p>
        </text:list-item>
        <text:list-item>
          <text:p text:style-name="P100"><text:span text:style-name="T101">Realizacja praw podmiotowych (dostępu do danych osobowych, ich poprawiania, itd.) wynika z RODO oraz ustaw odrębnych.</text:span></text:p>
        </text:list-item>
        <text:list-item>
          <text:p text:style-name="P102"><text:span text:style-name="T103">Podmiotom danych przysługuje prawo skargi do organu nadzorczego (PUODO)</text:span></text:p>
        </text:list-item>
      </text:list>
      <text:p text:style-name="Normalny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rzxr" style:display-name="lrzxr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ulina Baniak</dc:creator>
    <meta:creation-date>2015-12-16T10:10:00Z</meta:creation-date>
    <dc:date>2024-01-02T13:58:00Z</dc:date>
    <meta:print-date>2022-01-04T07:36:00Z</meta:print-date>
    <meta:template xlink:href="Normal" xlink:type="simple"/>
    <meta:editing-cycles>21</meta:editing-cycles>
    <meta:editing-duration>PT3600S</meta:editing-duration>
    <meta:document-statistic meta:page-count="2" meta:paragraph-count="7" meta:word-count="546" meta:character-count="3817" meta:row-count="27" meta:non-whitespace-character-count="3278"/>
  </office:meta>
</office:document-meta>
</file>